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1">
      <style:text-properties officeooo:rsid="000c3791" officeooo:paragraph-rsid="000c3791"/>
    </style:style>
    <style:style style:name="P6" style:family="paragraph" style:parent-style-name="List_20_Paragraph" style:list-style-name="WWNum1">
      <style:text-properties fo:font-size="12pt" officeooo:rsid="000c3791" officeooo:paragraph-rsid="000c3791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353cm" style:contextual-spacing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c3791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c3791" style:font-size-asian="12pt" style:font-size-complex="12pt"/>
    </style:style>
    <style:style style:name="T6" style:family="text">
      <style:text-properties fo:font-size="12pt" officeooo:rsid="0009d67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Černýšovice – zastupitelstvo obce, Černýšovice 57, 391 65 <text:s/>Bechyně</text:span><text:span text:style-name="T1"/></text:p>
      <text:p text:style-name="P2" loext:marker-style-name="T1"><text:span text:style-name="T1">zastoupená starostkou obce Zuzanou Blažkovou</text:span><text:span text:style-name="T1"/></text:p>
      <text:p text:style-name="P1" loext:marker-style-name="T1"><text:span text:style-name="T1">Zastupitelstvo obce svolává na </text:span><text:span text:style-name="T2">28</text:span><text:span text:style-name="T1">. </text:span><text:span text:style-name="T2">8</text:span><text:span text:style-name="T1">. 2025 schůzi, která se bude konat v 18:00 hodin v budově obecního úřadu v Černýšovicích. Schůze je svolána dle Zákona o obcích a v souladu se správním řádem.</text:span></text:p>
      <text:p text:style-name="P3" loext:marker-style-name="T1"/>
      <text:p text:style-name="Standard" loext:marker-style-name="T3"><text:span text:style-name="T3">Program zasedání:</text:span><text:span text:style-name="T3"/></text:p>
      <text:list text:style-name="WWNum1">
        <text:list-item>
          <text:p text:style-name="P4" loext:marker-style-name="T4"><text:span text:style-name="T4">Seznámení s programem a jeho schválení</text:span><text:span text:style-name="T4"/></text:p>
        </text:list-item>
        <text:list-item>
          <text:p text:style-name="P4" loext:marker-style-name="T4"><text:span text:style-name="T4">Kontrola usnesení</text:span><text:span text:style-name="T4"/></text:p>
        </text:list-item>
        <text:list-item>
          <text:p text:style-name="P4" loext:marker-style-name="T4"><text:span text:style-name="T4">Hospodaření obce</text:span><text:span text:style-name="T4"/></text:p>
        </text:list-item>
        <text:list-item>
          <text:p text:style-name="P4" loext:marker-style-name="T4"><text:span text:style-name="T4">Rozpočtové opatření č. </text:span><text:span text:style-name="T5">5 a 6</text:span><text:span text:style-name="T4">/2025</text:span></text:p>
        </text:list-item>
        <text:list-item>
          <text:p text:style-name="P5" loext:marker-style-name="T4"><text:span text:style-name="T4">Žádost o opravu komunikace – Martin Škabroud</text:span></text:p>
        </text:list-item>
        <text:list-item>
          <text:p text:style-name="P6" loext:marker-style-name="T4">OZV č. 1/2025 o místním poplatku ze psů</text:p>
        </text:list-item>
        <text:list-item>
          <text:p text:style-name="P6" loext:marker-style-name="T4">OZV č. 2/2025 o místním poplatku z pobytu</text:p>
        </text:list-item>
        <text:list-item>
          <text:p text:style-name="P6" loext:marker-style-name="T4">OZV č. 3/2025 o změně OZV č. 1/2022 o místním poplatku za provoz odpadového hospodářství</text:p>
        </text:list-item>
        <text:list-item>
          <text:p text:style-name="P4" loext:marker-style-name="T4"><text:span text:style-name="T4">Různé</text:span><text:span text:style-name="T4"/></text:p>
        </text:list-item>
        <text:list-item>
          <text:p text:style-name="P4" loext:marker-style-name="T4"><text:span text:style-name="T4">Závěr</text:span><text:span text:style-name="T4"/></text:p>
        </text:list-item>
      </text:list>
      <text:p text:style-name="P7" loext:marker-style-name="T4"/>
      <text:p text:style-name="Standard" loext:marker-style-name="T4"><text:span text:style-name="T4">V Černýšovicích </text:span><text:span text:style-name="T6">2</text:span><text:span text:style-name="T5">1</text:span><text:span text:style-name="T4">. </text:span><text:span text:style-name="T5">8</text:span><text:span text:style-name="T4">. 2025</text:span></text:p>
      <text:p text:style-name="P7" loext:marker-style-name="T4"/>
      <text:p text:style-name="Standard" loext:marker-style-name="T4"><text:span text:style-name="T4">Vyvěšeno: 2</text:span><text:span text:style-name="T5">1</text:span><text:span text:style-name="T4">. </text:span><text:span text:style-name="T5">8</text:span><text:span text:style-name="T4">. 2025</text:span></text:p>
      <text:p text:style-name="Standard" loext:marker-style-name="T4"><text:span text:style-name="T4">Sejmuto: </text:span><text:span text:style-name="T5">28</text:span><text:span text:style-name="T4">. </text:span><text:span text:style-name="T5">8</text:span><text:span text:style-name="T4">. 2025</text:span></text:p>
      <text:p text:style-name="P7" loext:marker-style-name="T4"/>
      <text:p text:style-name="P7" loext:marker-style-name="T4"/>
      <text:p text:style-name="Standard" loext:marker-style-name="T4"><text:span text:style-name="T4"><text:tab/><text:tab/><text:tab/><text:tab/><text:tab/><text:tab/><text:tab/><text:tab/><text:tab/>Zuzana Blažková</text:span><text:span text:style-name="T4"/></text:p>
      <text:p text:style-name="Standard" loext:marker-style-name="T4"><text:span text:style-name="T4"><text:tab/><text:tab/><text:tab/><text:tab/><text:tab/><text:tab/><text:tab/><text:tab/><text:tab/> starostka obce</text:span><text:span text:style-name="T4"/></text:p>
      <text:p text:style-name="P8" loext:marker-style-name="T3"/>
      <text:p text:style-name="P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1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cs" fo:country="CZ" style:letter-kerning="false" style:font-name-asian="Calibri1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Rejstřík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15:20:00</meta:creation-date>
    <meta:initial-creator>prace</meta:initial-creator>
    <dc:language>cs-CZ</dc:language>
    <meta:print-date>2024-03-21T15:02:00</meta:print-date>
    <dc:date>2025-08-21T19:34:11.441211700</dc:date>
    <meta:editing-cycles>7</meta:editing-cycles>
    <meta:editing-duration>PT2H23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9" meta:word-count="132" meta:character-count="789" meta:non-whitespace-character-count="664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