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1">
      <style:text-properties style:font-name="Calibri1" fo:font-size="12pt" officeooo:rsid="0014b783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.353cm" style:contextual-spacing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66715" style:font-size-asian="12pt" style:font-weight-asian="bold" style:font-size-complex="12pt"/>
    </style:style>
    <style:style style:name="T3" style:family="text">
      <style:text-properties fo:font-size="12pt" fo:font-weight="bold" officeooo:rsid="0014b783" style:font-size-asian="12pt" style:font-weight-asian="bold" style:font-size-complex="12pt"/>
    </style:style>
    <style:style style:name="T4" style:family="text">
      <style:text-properties fo:font-size="12pt" fo:font-weight="bold" officeooo:rsid="000e2413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size="12pt" officeooo:rsid="00166715" style:font-size-asian="12pt" style:font-size-complex="12pt"/>
    </style:style>
    <style:style style:name="T9" style:family="text">
      <style:text-properties fo:font-size="12pt" officeooo:rsid="0015478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Černýšovice – zastupitelstvo obce, Černýšovice 57, 391 65 <text:s/>Bechyně</text:span><text:span text:style-name="T1"/></text:p>
      <text:p text:style-name="P2" loext:marker-style-name="T1"><text:span text:style-name="T1">zastoupená starostkou obce Zuzanou Blažkovou</text:span><text:span text:style-name="T1"/></text:p>
      <text:p text:style-name="P1" loext:marker-style-name="T1"><text:span text:style-name="T1">Zastupitelstvo obce svolává na </text:span><text:span text:style-name="T2">23</text:span><text:span text:style-name="T1">. </text:span><text:span text:style-name="T2">3</text:span><text:span text:style-name="T1">. 202</text:span><text:span text:style-name="T3">6</text:span><text:span text:style-name="T1"> schůzi, která se bude konat v 1</text:span><text:span text:style-name="T4">8</text:span><text:span text:style-name="T1">:00 hodin v budově obecního úřadu v Černýšovicích. Schůze je svolána dle Zákona o obcích a v souladu se správním řádem.</text:span></text:p>
      <text:p text:style-name="P3" loext:marker-style-name="T1"/>
      <text:p text:style-name="Standard" loext:marker-style-name="T5"><text:span text:style-name="T5">Program zasedání:</text:span><text:span text:style-name="T5"/></text:p>
      <text:list text:style-name="WWNum1">
        <text:list-item>
          <text:p text:style-name="P4" loext:marker-style-name="T6"><text:span text:style-name="T6">Seznámení s programem a jeho schválení</text:span><text:span text:style-name="T6"/></text:p>
        </text:list-item>
        <text:list-item>
          <text:p text:style-name="P5"><text:span text:style-name="T7">Výběr dodavatele veřejné zakázky malého rozsahu „Výměna mostovky provizorního mostu přes Lužnici v km 15,20“</text:span> </text:p>
        </text:list-item>
        <text:list-item>
          <text:p text:style-name="P4" loext:marker-style-name="T6"><text:span text:style-name="T6">Různé</text:span></text:p>
        </text:list-item>
        <text:list-item>
          <text:p text:style-name="P4" loext:marker-style-name="T6"><text:span text:style-name="T6">Závěr</text:span><text:span text:style-name="T6"/></text:p>
        </text:list-item>
      </text:list>
      <text:p text:style-name="P6" loext:marker-style-name="T6"/>
      <text:p text:style-name="Standard" loext:marker-style-name="T6"><text:span text:style-name="T6">V Černýšovicích </text:span><text:span text:style-name="T8">14</text:span><text:span text:style-name="T6">. </text:span><text:span text:style-name="T8">3</text:span><text:span text:style-name="T6">. 202</text:span><text:span text:style-name="T9">6</text:span></text:p>
      <text:p text:style-name="P6" loext:marker-style-name="T6"/>
      <text:p text:style-name="Standard" loext:marker-style-name="T6"><text:span text:style-name="T6">Vyvěšeno: </text:span><text:span text:style-name="T8">1</text:span><text:span text:style-name="T9">4</text:span><text:span text:style-name="T6">. </text:span><text:span text:style-name="T8">3</text:span><text:span text:style-name="T6">. 202</text:span><text:span text:style-name="T9">6</text:span></text:p>
      <text:p text:style-name="Standard" loext:marker-style-name="T6"><text:span text:style-name="T6">Sejmuto: </text:span><text:span text:style-name="T8">23</text:span><text:span text:style-name="T6">. </text:span><text:span text:style-name="T8">3</text:span><text:span text:style-name="T6">. 202</text:span><text:span text:style-name="T9">6</text:span></text:p>
      <text:p text:style-name="P6" loext:marker-style-name="T6"/>
      <text:p text:style-name="P6" loext:marker-style-name="T6"/>
      <text:p text:style-name="Standard" loext:marker-style-name="T6"><text:span text:style-name="T6"><text:tab/><text:tab/><text:tab/><text:tab/><text:tab/><text:tab/><text:tab/><text:tab/><text:tab/>Zuzana Blažková</text:span><text:span text:style-name="T6"/></text:p>
      <text:p text:style-name="Standard" loext:marker-style-name="T6"><text:span text:style-name="T6"><text:tab/><text:tab/><text:tab/><text:tab/><text:tab/><text:tab/><text:tab/><text:tab/><text:tab/> starostka obce</text:span><text:span text:style-name="T6"/></text:p>
      <text:p text:style-name="P7" loext:marker-style-name="T5"/>
      <text:p text:style-name="P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2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cs" fo:country="CZ" style:letter-kerning="false" style:font-name-asian="Calibri2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Rejstřík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15:20:00</meta:creation-date>
    <meta:initial-creator>prace</meta:initial-creator>
    <dc:language>cs-CZ</dc:language>
    <meta:print-date>2024-03-21T15:02:00</meta:print-date>
    <dc:date>2026-03-14T19:53:47.155088200</dc:date>
    <meta:editing-cycles>17</meta:editing-cycles>
    <meta:editing-duration>PT2H24M</meta:editing-duration>
    <meta:generator>LibreOffice/26.2.0.3$Windows_X86_64 LibreOffice_project/620$Build-3</meta:generator>
    <meta:document-statistic meta:table-count="0" meta:image-count="0" meta:object-count="0" meta:page-count="1" meta:paragraph-count="13" meta:word-count="94" meta:character-count="607" meta:non-whitespace-character-count="508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