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List_20_Paragraph" style:list-style-name="WWNum1">
      <style:text-properties fo:font-size="12pt" style:font-size-asian="12pt" style:font-size-complex="12pt"/>
    </style:style>
    <style:style style:name="P5" style:family="paragraph" style:parent-style-name="List_20_Paragraph" style:list-style-name="WWNum1">
      <style:text-properties fo:font-size="12pt" officeooo:rsid="00169c8c" officeooo:paragraph-rsid="00169c8c" style:font-size-asian="12pt" style:font-size-complex="12pt"/>
    </style:style>
    <style:style style:name="P6" style:family="paragraph" style:parent-style-name="List_20_Paragraph" style:list-style-name="WWNum1">
      <style:text-properties style:font-name="Calibri1" fo:font-size="12pt" officeooo:rsid="0017ee8a" officeooo:paragraph-rsid="0017ee8a" style:font-size-asian="12pt" style:font-size-complex="12pt"/>
    </style:style>
    <style:style style:name="P7" style:family="paragraph" style:parent-style-name="List_20_Paragraph" style:list-style-name="WWNum1"/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.353cm" style:contextual-spacing="false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169c8c" style:font-size-asian="12pt" style:font-weight-asian="bold" style:font-size-complex="12pt"/>
    </style:style>
    <style:style style:name="T3" style:family="text">
      <style:text-properties fo:font-size="12pt" fo:font-weight="bold" officeooo:rsid="0014b783" style:font-size-asian="12pt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officeooo:rsid="0017ee8a"/>
    </style:style>
    <style:style style:name="T7" style:family="text">
      <style:text-properties fo:font-size="12pt" officeooo:rsid="0017ee8a" style:font-size-asian="12pt" style:font-size-complex="12pt"/>
    </style:style>
    <style:style style:name="T8" style:family="text">
      <style:text-properties fo:font-size="12pt" officeooo:rsid="0015478f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Obec Černýšovice – zastupitelstvo obce, Černýšovice 57, 391 65 <text:s/>Bechyně</text:span><text:span text:style-name="T1"/></text:p>
      <text:p text:style-name="P2" loext:marker-style-name="T1"><text:span text:style-name="T1">zastoupená starostkou obce Zuzanou Blažkovou</text:span><text:span text:style-name="T1"/></text:p>
      <text:p text:style-name="P1" loext:marker-style-name="T1"><text:span text:style-name="T1">Zastupitelstvo obce svolává na </text:span><text:span text:style-name="T2">14</text:span><text:span text:style-name="T1">. </text:span><text:span text:style-name="T2">4</text:span><text:span text:style-name="T1">. 202</text:span><text:span text:style-name="T3">6</text:span><text:span text:style-name="T1"> schůzi, která se bude konat v 1</text:span><text:span text:style-name="T2">9</text:span><text:span text:style-name="T1">:00 hodin v budově obecního úřadu v Černýšovicích. Schůze je svolána dle Zákona o obcích a v souladu se správním řádem.</text:span></text:p>
      <text:p text:style-name="P3" loext:marker-style-name="T1"/>
      <text:p text:style-name="Standard" loext:marker-style-name="T4"><text:span text:style-name="T4">Program zasedání:</text:span><text:span text:style-name="T4"/></text:p>
      <text:list text:style-name="WWNum1">
        <text:list-item>
          <text:p text:style-name="P4" loext:marker-style-name="T5">Seznámení s programem a jeho schválení</text:p>
        </text:list-item>
        <text:list-item>
          <text:p text:style-name="P5" loext:marker-style-name="T5">Kontrola usnesení</text:p>
        </text:list-item>
        <text:list-item>
          <text:p text:style-name="P5" loext:marker-style-name="T5">Hospodaření obce</text:p>
        </text:list-item>
        <text:list-item>
          <text:p text:style-name="P5" loext:marker-style-name="T5">Rozpočtové opatření <text:span text:style-name="T6">2/26</text:span></text:p>
        </text:list-item>
        <text:list-item>
          <text:p text:style-name="P6">Záměr výpůjčky pozemků 1/2026</text:p>
        </text:list-item>
        <text:list-item>
          <text:p text:style-name="P6">Závěrečný účet obce za rok 2025</text:p>
        </text:list-item>
        <text:list-item>
          <text:p text:style-name="P6">Účetní závěrka za rok 2025</text:p>
        </text:list-item>
        <text:list-item>
          <text:p text:style-name="P7" loext:marker-style-name="T5"><text:span text:style-name="T5">Různé</text:span></text:p>
        </text:list-item>
        <text:list-item>
          <text:p text:style-name="P7" loext:marker-style-name="T5"><text:span text:style-name="T5">Závěr</text:span><text:span text:style-name="T5"/></text:p>
        </text:list-item>
      </text:list>
      <text:p text:style-name="P8" loext:marker-style-name="T5"/>
      <text:p text:style-name="Standard" loext:marker-style-name="T5"><text:span text:style-name="T5">V Černýšovicích </text:span><text:span text:style-name="T7">6</text:span><text:span text:style-name="T5">. </text:span><text:span text:style-name="T7">4</text:span><text:span text:style-name="T5">. 202</text:span><text:span text:style-name="T8">6</text:span></text:p>
      <text:p text:style-name="P8" loext:marker-style-name="T5"/>
      <text:p text:style-name="Standard" loext:marker-style-name="T5"><text:span text:style-name="T5">Vyvěšeno: </text:span><text:span text:style-name="T7">6</text:span><text:span text:style-name="T5">. </text:span><text:span text:style-name="T7">4</text:span><text:span text:style-name="T5">. 202</text:span><text:span text:style-name="T8">6</text:span></text:p>
      <text:p text:style-name="Standard" loext:marker-style-name="T5"><text:span text:style-name="T5">Sejmuto: </text:span><text:span text:style-name="T7">14</text:span><text:span text:style-name="T5">. </text:span><text:span text:style-name="T7">4</text:span><text:span text:style-name="T5">. 202</text:span><text:span text:style-name="T8">6</text:span></text:p>
      <text:p text:style-name="P8" loext:marker-style-name="T5"/>
      <text:p text:style-name="P8" loext:marker-style-name="T5"/>
      <text:p text:style-name="Standard" loext:marker-style-name="T5"><text:span text:style-name="T5"><text:tab/><text:tab/><text:tab/><text:tab/><text:tab/><text:tab/><text:tab/><text:tab/><text:tab/>Zuzana Blažková</text:span><text:span text:style-name="T5"/></text:p>
      <text:p text:style-name="Standard" loext:marker-style-name="T5"><text:span text:style-name="T5"><text:tab/><text:tab/><text:tab/><text:tab/><text:tab/><text:tab/><text:tab/><text:tab/><text:tab/> starostka obce</text:span><text:span text:style-name="T5"/></text:p>
      <text:p text:style-name="P9" loext:marker-style-name="T4"/>
      <text:p text:style-name="P10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cs" fo:country="CZ" style:letter-kerning="false" style:font-name-asian="Calibri2" style:font-size-asian="10pt" style:language-asian="ja" style:country-asian="JP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cs" fo:country="CZ" style:letter-kerning="false" style:font-name-asian="Calibri2" style:font-size-asian="10pt" style:language-asian="ja" style:country-asian="JP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style:font-pitch="variable" fo:font-size="11pt" fo:language="cs" fo:country="CZ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adpis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Rejstřík" style:family="paragraph" style:parent-style-name="Standard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12T15:20:00</meta:creation-date>
    <meta:initial-creator>prace</meta:initial-creator>
    <dc:language>cs-CZ</dc:language>
    <meta:print-date>2024-03-21T15:02:00</meta:print-date>
    <dc:date>2026-04-06T21:25:16.657668100</dc:date>
    <meta:editing-cycles>18</meta:editing-cycles>
    <meta:editing-duration>PT3H41M5S</meta:editing-duration>
    <meta:generator>LibreOffice/26.2.2.2$Windows_X86_64 LibreOffice_project/1f77d10d6938fd34972958f64b2bcfa54f8b1ba5</meta:generator>
    <meta:document-statistic meta:table-count="0" meta:image-count="0" meta:object-count="0" meta:page-count="1" meta:paragraph-count="18" meta:word-count="106" meta:character-count="649" meta:non-whitespace-character-count="549"/>
    <meta:user-defined meta:name="AppVersion">15.0000</meta:user-defined>
    <meta:user-defined meta:name="Company">HP</meta:user-defined>
    <meta:template xlink:type="simple" xlink:actuate="onRequest" xlink:title="Normal" xlink:href=""/>
  </office:meta>
</office:document-meta>
</file>