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1">
      <style:text-properties officeooo:rsid="0014b783" officeooo:paragraph-rsid="0014b783"/>
    </style:style>
    <style:style style:name="P6" style:family="paragraph" style:parent-style-name="List_20_Paragraph" style:list-style-name="WWNum1">
      <style:text-properties fo:font-size="12pt" officeooo:rsid="0014b783" officeooo:paragraph-rsid="0014b783" style:font-size-asian="12pt" style:font-size-complex="12pt"/>
    </style:style>
    <style:style style:name="P7" style:family="paragraph" style:parent-style-name="List_20_Paragraph" style:list-style-name="WWNum1">
      <style:text-properties fo:font-size="12pt" officeooo:rsid="00127c15" officeooo:paragraph-rsid="00127c15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.353cm" style:contextual-spacing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4b783" style:font-size-asian="12pt" style:font-weight-asian="bold" style:font-size-complex="12pt"/>
    </style:style>
    <style:style style:name="T3" style:family="text">
      <style:text-properties fo:font-size="12pt" fo:font-weight="bold" officeooo:rsid="000e2413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34ec0" style:font-size-asian="12pt" style:font-size-complex="12pt"/>
    </style:style>
    <style:style style:name="T7" style:family="text">
      <style:text-properties fo:font-size="12pt" officeooo:rsid="0014b783" style:font-size-asian="12pt" style:font-size-complex="12pt"/>
    </style:style>
    <style:style style:name="T8" style:family="text">
      <style:text-properties officeooo:rsid="0014b783"/>
    </style:style>
    <style:style style:name="T9" style:family="text">
      <style:text-properties officeooo:rsid="0015478f"/>
    </style:style>
    <style:style style:name="T10" style:family="text">
      <style:text-properties fo:font-size="12pt" officeooo:rsid="0015478f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ec Černýšovice – zastupitelstvo obce, Černýšovice 57, 391 65 <text:s/>Bechyně</text:span><text:span text:style-name="T1"/></text:p>
      <text:p text:style-name="P2" loext:marker-style-name="T1"><text:span text:style-name="T1">zastoupená starostkou obce Zuzanou Blažkovou</text:span><text:span text:style-name="T1"/></text:p>
      <text:p text:style-name="P1" loext:marker-style-name="T1"><text:span text:style-name="T1">Zastupitelstvo obce svolává na </text:span><text:span text:style-name="T2">12</text:span><text:span text:style-name="T1">. </text:span><text:span text:style-name="T2">2</text:span><text:span text:style-name="T1">. 202</text:span><text:span text:style-name="T2">6</text:span><text:span text:style-name="T1"> schůzi, která se bude konat v 1</text:span><text:span text:style-name="T3">8</text:span><text:span text:style-name="T1">:00 hodin v budově obecního úřadu v Černýšovicích. Schůze je svolána dle Zákona o obcích a v souladu se správním řádem.</text:span></text:p>
      <text:p text:style-name="P3" loext:marker-style-name="T1"/>
      <text:p text:style-name="Standard" loext:marker-style-name="T4"><text:span text:style-name="T4">Program zasedání:</text:span><text:span text:style-name="T4"/></text:p>
      <text:list text:style-name="WWNum1">
        <text:list-item>
          <text:p text:style-name="P4" loext:marker-style-name="T5"><text:span text:style-name="T5">Seznámení s programem a jeho schválení</text:span><text:span text:style-name="T5"/></text:p>
        </text:list-item>
        <text:list-item>
          <text:p text:style-name="P4" loext:marker-style-name="T5"><text:span text:style-name="T5">Kontrola usnesení</text:span><text:span text:style-name="T5"/></text:p>
        </text:list-item>
        <text:list-item>
          <text:p text:style-name="P4" loext:marker-style-name="T5"><text:span text:style-name="T5">Hospodaření obce</text:span><text:span text:style-name="T5"/></text:p>
        </text:list-item>
        <text:list-item>
          <text:p text:style-name="P4" loext:marker-style-name="T5"><text:span text:style-name="T5">Rozpočtové opatření č. </text:span><text:span text:style-name="T6">1</text:span><text:span text:style-name="T7">1</text:span><text:span text:style-name="T5">/2025 </text:span><text:span text:style-name="T7">a 1/2026</text:span></text:p>
        </text:list-item>
        <text:list-item>
          <text:p text:style-name="P5" loext:marker-style-name="T5"><text:span text:style-name="T5">Smlouva o zřízení věcného břemene služebnosti - JČK</text:span></text:p>
        </text:list-item>
        <text:list-item>
          <text:p text:style-name="P6" loext:marker-style-name="T5">Smlouva o zřízení věcného břemene služebnosti – Obec Sudoměřice u B.</text:p>
        </text:list-item>
        <text:list-item>
          <text:p text:style-name="P6" loext:marker-style-name="T5">Smlouva o zřízení věcného břemene služebnosti – JČK</text:p>
        </text:list-item>
        <text:list-item>
          <text:p text:style-name="P6" loext:marker-style-name="T5">Smlouva o zřízení věcného břemene služebnosti – Lenka Hnidošová</text:p>
        </text:list-item>
        <text:list-item>
          <text:p text:style-name="P7" loext:marker-style-name="T5">Smlouva o zřízení <text:span text:style-name="T8">věcného břemene</text:span> služebnosti <text:s/>– <text:span text:style-name="T8">Ing. Lenka Benešová</text:span></text:p>
        </text:list-item>
        <text:list-item>
          <text:p text:style-name="P6" loext:marker-style-name="T5">Smlouva o zřízení věcného břemene služebnosti – René Blažka</text:p>
        </text:list-item>
        <text:list-item>
          <text:p text:style-name="P6" loext:marker-style-name="T5">Smlouva o zřízení věcného břemene služebnosti – Roman Šonka</text:p>
        </text:list-item>
        <text:list-item>
          <text:p text:style-name="P6" loext:marker-style-name="T5">Smlouva o zřízení věcného břemene služebnosti – JVS</text:p>
        </text:list-item>
        <text:list-item>
          <text:p text:style-name="P6" loext:marker-style-name="T5">Sm<text:span text:style-name="T9">l</text:span>ouva o smlouvě <text:span text:style-name="T9">budoucí o zřízení věcného břemene – EG.D č. TA-001030091016/002-ELIS</text:span></text:p>
        </text:list-item>
        <text:list-item>
          <text:p text:style-name="P4" loext:marker-style-name="T5"><text:span text:style-name="T5">Různé</text:span></text:p>
        </text:list-item>
        <text:list-item>
          <text:p text:style-name="P4" loext:marker-style-name="T5"><text:span text:style-name="T5">Závěr</text:span><text:span text:style-name="T5"/></text:p>
        </text:list-item>
      </text:list>
      <text:p text:style-name="P8" loext:marker-style-name="T5"/>
      <text:p text:style-name="Standard" loext:marker-style-name="T5"><text:span text:style-name="T5">V Černýšovicích </text:span><text:span text:style-name="T10">4</text:span><text:span text:style-name="T5">. </text:span><text:span text:style-name="T10">2</text:span><text:span text:style-name="T5">. 202</text:span><text:span text:style-name="T10">6</text:span></text:p>
      <text:p text:style-name="P8" loext:marker-style-name="T5"/>
      <text:p text:style-name="Standard" loext:marker-style-name="T5"><text:span text:style-name="T5">Vyvěšeno: </text:span><text:span text:style-name="T10">4</text:span><text:span text:style-name="T5">. </text:span><text:span text:style-name="T10">2</text:span><text:span text:style-name="T5">. 202</text:span><text:span text:style-name="T10">6</text:span></text:p>
      <text:p text:style-name="Standard" loext:marker-style-name="T5"><text:span text:style-name="T5">Sejmuto: </text:span><text:span text:style-name="T6">1</text:span><text:span text:style-name="T10">2</text:span><text:span text:style-name="T5">. </text:span><text:span text:style-name="T6">2</text:span><text:span text:style-name="T5">. 202</text:span><text:span text:style-name="T10">6</text:span></text:p>
      <text:p text:style-name="P8" loext:marker-style-name="T5"/>
      <text:p text:style-name="P8" loext:marker-style-name="T5"/>
      <text:p text:style-name="Standard" loext:marker-style-name="T5"><text:span text:style-name="T5"><text:tab/><text:tab/><text:tab/><text:tab/><text:tab/><text:tab/><text:tab/><text:tab/><text:tab/>Zuzana Blažková</text:span><text:span text:style-name="T5"/></text:p>
      <text:p text:style-name="Standard" loext:marker-style-name="T5"><text:span text:style-name="T5"><text:tab/><text:tab/><text:tab/><text:tab/><text:tab/><text:tab/><text:tab/><text:tab/><text:tab/> starostka obce</text:span><text:span text:style-name="T5"/></text:p>
      <text:p text:style-name="P9" loext:marker-style-name="T4"><text:soft-page-break/></text:p>
      <text:p text:style-name="P10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1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cs" fo:country="CZ" style:letter-kerning="false" style:font-name-asian="Calibri1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Rejstřík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15:20:00</meta:creation-date>
    <meta:initial-creator>prace</meta:initial-creator>
    <dc:language>cs-CZ</dc:language>
    <meta:print-date>2024-03-21T15:02:00</meta:print-date>
    <dc:date>2026-02-04T18:08:41.635235300</dc:date>
    <meta:editing-cycles>16</meta:editing-cycles>
    <meta:editing-duration>PT2H22M17S</meta:editing-duration>
    <meta:generator>LibreOffice/25.8.3.2$Windows_X86_64 LibreOffice_project/8ca8d55c161d602844f5428fa4b58097424e324e</meta:generator>
    <meta:document-statistic meta:table-count="0" meta:image-count="0" meta:object-count="0" meta:page-count="2" meta:paragraph-count="24" meta:word-count="176" meta:character-count="1152" meta:non-whitespace-character-count="985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