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officeooo:rsid="00130bce" officeooo:paragraph-rsid="00130bce" style:font-size-asian="12pt" style:font-size-complex="12pt"/>
    </style:style>
    <style:style style:name="P8" style:family="paragraph" style:parent-style-name="Standard">
      <style:paragraph-properties fo:margin-left="8.742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991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officeooo:rsid="00130bce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officeooo:rsid="0011c1e6" style:font-size-asian="12pt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family="Arial" style:font-family-generic="swiss" style:font-pitch="variable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ubtle_20_Emphasis"><text:span text:style-name="T1">Obec Černýšovice</text:span></text:span><text:span text:style-name="T1"/></text:p>
      <text:p text:style-name="P2" loext:marker-style-name="T1"><text:span text:style-name="Subtle_20_Emphasis"><text:span text:style-name="T1"/></text:span></text:p>
      <text:p text:style-name="P1" loext:marker-style-name="Subtle Emphasis"><text:span text:style-name="Subtle_20_Emphasis">Černýšovice 57, 391 65 <text:s/>Bechyně<text:tab/><text:tab/>tel: 604905096</text:span></text:p>
      <text:p text:style-name="P1" loext:marker-style-name="Subtle Emphasis"><text:span text:style-name="Subtle_20_Emphasis">_________________________________________________________________________________</text:span></text:p>
      <text:p text:style-name="P3" loext:marker-style-name="T2"/>
      <text:p text:style-name="P4" loext:marker-style-name="T3"><text:span text:style-name="T3">Městský úřad Bechyně</text:span><text:span text:style-name="T3"/></text:p>
      <text:p text:style-name="P4" loext:marker-style-name="T3"><text:span text:style-name="T3">nám. T. G. Masaryka 2</text:span><text:span text:style-name="T3"/></text:p>
      <text:p text:style-name="P4" loext:marker-style-name="T3"><text:span text:style-name="T3">391 65 <text:s/>Bechyně</text:span><text:span text:style-name="T3"/></text:p>
      <text:p text:style-name="P5" loext:marker-style-name="T3"/>
      <text:p text:style-name="P4" loext:marker-style-name="T3"><text:span text:style-name="T3"><text:tab/></text:span><text:span text:style-name="T3"/></text:p>
      <text:p text:style-name="P4" loext:marker-style-name="T2"><text:span text:style-name="T2"><text:tab/><text:tab/><text:tab/><text:tab/><text:tab/>Vaše čj.<text:tab/><text:tab/><text:tab/> <text:s text:c="8"/>Naše čj.</text:span><text:span text:style-name="T2"/></text:p>
      <text:p text:style-name="P4" loext:marker-style-name="T2"><text:span text:style-name="T2"><text:tab/><text:tab/><text:tab/><text:tab/><text:tab/>BE-0</text:span><text:span text:style-name="T4">7356</text:span><text:span text:style-name="T2">/</text:span><text:span text:style-name="T4">2026/</text:span><text:span text:style-name="T2">VaSV/Fiš<text:tab/> <text:s text:c="8"/>CER </text:span><text:span text:style-name="T4">145/</text:span><text:span text:style-name="T2">2022</text:span></text:p>
      <text:p text:style-name="P4" loext:marker-style-name="T2"><text:span text:style-name="T2"/></text:p>
      <text:p text:style-name="P4"><text:span text:style-name="T2">V Černýšovicích </text:span><text:span text:style-name="T4">15</text:span><text:span text:style-name="T2">. </text:span><text:span text:style-name="T4">7</text:span><text:span text:style-name="T2">. 202</text:span><text:span text:style-name="T4">6</text:span><text:span text:style-name="T2"><text:tab/><text:tab/><text:tab/><text:tab/><text:tab/><text:tab/> <text:s text:c="23"/></text:span></text:p>
      <text:p text:style-name="P3" loext:marker-style-name="T2"/>
      <text:p text:style-name="P3" loext:marker-style-name="T2"/>
      <text:p text:style-name="P6">Oznámení o počtu volených členů zastupitelstva obce</text:p>
      <text:p text:style-name="P6" loext:marker-style-name="T5"/>
      <text:p text:style-name="P3" loext:marker-style-name="T2"/>
      <text:p text:style-name="P7" loext:marker-style-name="T2">Vážení,</text:p>
      <text:p text:style-name="P7" loext:marker-style-name="T2"/>
      <text:p text:style-name="P4" loext:marker-style-name="T2"><text:span text:style-name="T4">z</text:span><text:span text:style-name="T2">astupitelstvo obce Černýšovice nerozhodlo o změně počtu členů zastupitelstva pro volební období 202</text:span><text:span text:style-name="T6">6</text:span><text:span text:style-name="T2"> – 20</text:span><text:span text:style-name="T6">30</text:span><text:span text:style-name="T2">. </text:span></text:p>
      <text:p text:style-name="P3" loext:marker-style-name="T2"/>
      <text:p text:style-name="P4" loext:marker-style-name="T2"><text:span text:style-name="T2">V souladu s § 6</text:span><text:span text:style-name="T4">7</text:span><text:span text:style-name="T2"> </text:span><text:span text:style-name="T4">a násl.</text:span><text:span text:style-name="T2"> zákona č. 128/2000 Sb., o obcích, v platném znění, se v obci Černýšovice volí 7 členů zastupitelstva obce, stejně jako v současném volebním období.</text:span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8" loext:marker-style-name="T7"><text:span text:style-name="T7">Zuzana Blažková</text:span><text:span text:style-name="T7"/></text:p>
      <text:p text:style-name="P9" loext:marker-style-name="T7"><text:span text:style-name="T7"><text:s text:c="2"/>starostka obce</text:span><text:span text:style-name="T7"/></text:p>
      <text:p text:style-name="P10" loext:marker-style-name="T7"/>
      <text:p text:style-name="P4"><text:span text:style-name="T8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Podnadpis_20_Char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ázev_20_Char" style:display-name="Název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Podnadpis_20_Char" style:display-name="Podnadpis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ace</meta:initial-creator>
    <meta:editing-cycles>5</meta:editing-cycles>
    <meta:print-date>2022-06-28T17:51:00</meta:print-date>
    <meta:creation-date>2022-06-28T15:25:00</meta:creation-date>
    <dc:date>2026-07-15T18:58:53.962639800</dc:date>
    <dc:language>cs-CZ</dc:language>
    <meta:editing-duration>P3DT4H14M17S</meta:editing-duration>
    <meta:generator>LibreOffice/26.2.4.2$Windows_X86_64 LibreOffice_project/0229ac93fcf0d7cbc6376066c6f35021cef002dc</meta:generator>
    <meta:document-statistic meta:table-count="0" meta:image-count="0" meta:object-count="0" meta:page-count="1" meta:paragraph-count="17" meta:word-count="90" meta:character-count="717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