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text-properties fo:font-size="12pt" style:font-size-asian="12pt" style:font-size-complex="12pt"/>
    </style:style>
    <style:style style:name="P2" style:family="paragraph" style:parent-style-name="No_20_Spacing">
      <style:text-properties fo:font-size="14pt" fo:font-weight="bold" style:font-size-asian="14pt" style:font-weight-asian="bold" style:font-size-complex="14pt"/>
    </style:style>
    <style:style style:name="P3" style:family="paragraph" style:parent-style-name="No_20_Spacing">
      <style:text-properties fo:color="#ff0000" loext:opacity="100%" fo:font-size="12pt" style:font-size-asian="12pt" style:font-size-complex="12pt"/>
    </style:style>
    <style:style style:name="T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officeooo:rsid="0010381a" style:font-size-asian="20pt" style:font-size-complex="20pt"/>
    </style:style>
    <style:style style:name="T3" style:family="text">
      <style:text-properties style:font-name="Cambria" fo:font-size="10pt" style:font-size-asian="10pt" style:language-asian="cs" style:country-asian="CZ" style:font-size-complex="10pt"/>
    </style:style>
    <style:style style:name="T4" style:family="text">
      <style:text-properties fo:color="#333333" loext:opacity="100%" style:font-name="Cambria" fo:font-size="10pt" style:font-size-asian="10pt" style:font-family-complex="Arial" style:font-family-generic-complex="system" style:font-pitch-complex="variable" style:font-size-complex="10pt"/>
    </style:style>
    <style:style style:name="T5" style:family="text">
      <style:text-properties fo:color="#333333" loext:opacity="100%" style:font-name="Cambria" fo:font-size="10pt" style:font-size-asian="10pt" style:language-asian="cs" style:country-asian="CZ" style:font-family-complex="Arial" style:font-family-generic-complex="system" style:font-pitch-complex="variable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0381a" style:font-size-asian="12pt" style:font-size-complex="12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color="#ff0000" loext:opacity="100%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Obec</text:span><text:span text:style-name="T2">ní úřad</text:span><text:span text:style-name="T1"> Černýšovice</text:span></text:p>
      <text:p text:style-name="No_20_Spacing" loext:marker-style-name="T3"><text:span text:style-name="T4">Černýšovice 57<text:line-break/><text:line-break/>391 65 Bechyně</text:span><text:span text:style-name="T5"/></text:p>
      <text:p text:style-name="No_20_Spacing" loext:marker-style-name="T6"><text:span text:style-name="T6">-------------------------------------------------------------------------------------------------------------------------------------</text:span><text:span text:style-name="T6"/></text:p>
      <text:p text:style-name="No_20_Spacing"><text:s text:c="109"/>DŘEVOTVAR – ŘEMESLA a STAVBY s.r.o.<text:line-break/> <text:s text:c="108"/>Slavníkovců 455, 391 55 Chýnov<text:line-break/> <text:s text:c="108"/>IČ: 26071584 , DIČ: CZ26071584</text:p>
      <text:p text:style-name="P1" loext:marker-style-name="T7"/>
      <text:p text:style-name="No_20_Spacing" loext:marker-style-name="T7"><text:span text:style-name="T7"><text:s text:c="156"/></text:span><text:span text:style-name="T7"/></text:p>
      <text:p text:style-name="P1" loext:marker-style-name="T7"/>
      <text:p text:style-name="No_20_Spacing" loext:marker-style-name="T7"><text:span text:style-name="T7">Obec</text:span><text:span text:style-name="T8">ní úřad</text:span><text:span text:style-name="T7"> Černýšovice podle ustanovení § 40 odst. 1 zák. č. 13/1997 Sb. o provozu na pozemních komunikacích, ve znění pozdějších předpisů dle ustanovení § 24 zák. č. 13/1997 Sb.o provozu na pozemních komunikacích, <text:s/>po předchozím písemném vyjádření DI Policie ČR KŘ Tábor</text:span></text:p>
      <text:p text:style-name="P2" loext:marker-style-name="T9"><text:s text:c="34"/>vydává uzavírku místní komunikace</text:p>
      <text:p text:style-name="P2" loext:marker-style-name="T9"/>
      <text:p text:style-name="No_20_Spacing" loext:marker-style-name="T7"><text:span text:style-name="T7">z podnětu společnosti </text:span>DŘEVOTVAR – ŘEMESLA a STAVBY s.r.o.</text:p>
      <text:p text:style-name="No_20_Spacing" loext:marker-style-name="T7"><text:span text:style-name="T7">na pozemní komunikaci, místní komunikace Černýšovice – Hutě (most přes Lužnici)</text:span></text:p>
      <text:p text:style-name="P1" loext:marker-style-name="T7"/>
      <text:p text:style-name="No_20_Spacing" loext:marker-style-name="T7"><text:span text:style-name="T7">Uzavírka bude provedena viz. grafická příloha DIO, dle stanovení přechodné úpravy provozu ,</text:span><text:span text:style-name="T7"/></text:p>
      <text:p text:style-name="No_20_Spacing" loext:marker-style-name="T7"><text:span text:style-name="T7">Vydanou MěÚ Tábor – odborem dopravy, uzavírka komunikace pro veškerou dopravu mimo vozidel stavby.</text:span><text:span text:style-name="T7"/></text:p>
      <text:p text:style-name="P1" loext:marker-style-name="T7"/>
      <text:p text:style-name="No_20_Spacing" loext:marker-style-name="T7"><text:span text:style-name="T7">Doba trvání uzavírky: </text:span><text:span text:style-name="T10">OD: 22.6.2026 <text:s text:c="10"/>DO:9.8.2026</text:span><text:span text:style-name="T7"> <text:s/></text:span></text:p>
      <text:p text:style-name="P1" loext:marker-style-name="T7"/>
      <text:p text:style-name="No_20_Spacing" loext:marker-style-name="T7"><text:span text:style-name="T7">Písemné stanovisko DI Policie ČR KŘ Tábor ze dne …….13.4.2026</text:span><text:span text:style-name="T7"/></text:p>
      <text:p text:style-name="No_20_Spacing" loext:marker-style-name="T7"><text:span text:style-name="T7">KRPC-54671-2/ČJ-2026-020806</text:span><text:span text:style-name="T7"/></text:p>
      <text:p text:style-name="P3" loext:marker-style-name="T11"/>
      <text:p text:style-name="P1" loext:marker-style-name="T7"/>
      <text:p text:style-name="No_20_Spacing" loext:marker-style-name="T7"><text:span text:style-name="T7">Osoba odpovědná za realizaci : <text:s/>Josef Pták ,</text:span>DŘEVOTVAR – ŘEMESLA a STAVBY s.r.o., Slavníkovců 455, 391 55 Chýnov , <text:s/>IČ: 26071584 , DIČ: CZ26071584<text:span text:style-name="T7"> <text:s text:c="2"/>, tel.: 720 059 463</text:span></text:p>
      <text:p text:style-name="P1" loext:marker-style-name="T7"/>
      <text:p text:style-name="No_20_Spacing" loext:marker-style-name="T7"><text:span text:style-name="T7">Odůvodnění: Výměna mostovky provizorního mostu přes Lužnici.</text:span><text:span text:style-name="T7"/></text:p>
      <text:p text:style-name="P1" loext:marker-style-name="T7"/>
      <text:p text:style-name="P1" loext:marker-style-name="T7"/>
      <text:p text:style-name="P1" loext:marker-style-name="T7"/>
      <text:p text:style-name="P1" loext:marker-style-name="T7"/>
      <text:p text:style-name="P1" loext:marker-style-name="T7"/>
      <text:p text:style-name="P1" loext:marker-style-name="T7"/>
      <text:p text:style-name="P1" loext:marker-style-name="T7"><text:s text:c="8"/>27. 5. 2026</text:p>
      <text:p text:style-name="No_20_Spacing" loext:marker-style-name="T7"><text:span text:style-name="T7"><text:s text:c="4"/>……………………… <text:s text:c="83"/>……………………………… </text:span><text:span text:style-name="T7"/></text:p>
      <text:p text:style-name="No_20_Spacing" loext:marker-style-name="T7"><text:span text:style-name="T7"><text:s text:c="11"/>datum <text:s text:c="89"/>Obec</text:span><text:span text:style-name="T8">ní úřad</text:span><text:span text:style-name="T7"> Černýšovic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chapter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left" style:justify-single-word="false" fo:orphans="2" fo:widows="2" style:writing-mode="lr-tb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sady Office">
      <loext:theme-colors loext:name="Kancelář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zivatel</meta:initial-creator>
    <meta:editing-cycles>9</meta:editing-cycles>
    <meta:creation-date>2021-03-17T10:32:00</meta:creation-date>
    <dc:date>2026-05-27T19:49:48.335582900</dc:date>
    <meta:editing-duration>P1DT3H2M15S</meta:editing-duration>
    <meta:generator>LibreOffice/26.2.3.2$Windows_X86_64 LibreOffice_project/70e089b17412e4cb7773e41413306b17a2328c34</meta:generator>
    <meta:document-statistic meta:table-count="0" meta:image-count="0" meta:object-count="0" meta:page-count="1" meta:paragraph-count="19" meta:word-count="176" meta:character-count="2062" meta:non-whitespace-character-count="1168"/>
    <meta:user-defined meta:name="AppVersion">16.0000</meta:user-defined>
    <meta:template xlink:type="simple" xlink:actuate="onRequest" xlink:title="Normal" xlink:href=""/>
  </office:meta>
</office:document-meta>
</file>